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fo:font-size="20pt" style:font-size-asian="20pt"/>
    </style:style>
    <style:style style:name="P3" style:parent-style-name="Standard" style:family="paragraph">
      <style:paragraph-properties fo:text-align="center" fo:margin-bottom="0.0833in" fo:line-height="0.3333in"/>
      <style:text-properties fo:font-size="20pt" style:font-size-asian="20pt" style:font-size-complex="20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1104in" style:use-optimal-column-width="false"/>
    </style:style>
    <style:style style:name="TableColumn9" style:family="table-column">
      <style:table-column-properties style:column-width="0.7215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8319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5493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4" style:family="table">
      <style:table-properties style:width="7.3041in" fo:margin-left="-0.0298in" table:align="left"/>
    </style:style>
    <style:style style:name="TableRow21" style:family="table-row">
      <style:table-row-properties style:min-row-height="0.411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fo:letter-spacing="-0.0069in"/>
    </style:style>
    <style:style style:name="TableCell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letter-spacing="-0.0069in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letter-spacing="-0.0069in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end"/>
      <style:text-properties fo:letter-spacing="-0.0069in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letter-spacing="-0.0069in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end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style:font-name-asian="Times New Roman" fo:letter-spacing="-0.0069in"/>
    </style:style>
    <style:style style:name="T36" style:parent-style-name="預設段落字型" style:family="text">
      <style:text-properties fo:letter-spacing="-0.0069in"/>
    </style:style>
    <style:style style:name="TableRow37" style:family="table-row">
      <style:table-row-properties style:min-row-height="0.411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</style:style>
    <style:style style:name="TableRow42" style:family="table-row">
      <style:table-row-properties style:min-row-height="0.411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</style:style>
    <style:style style:name="TableRow47" style:family="table-row">
      <style:table-row-properties style:min-row-height="0.536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complex="標楷體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complex="標楷體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Row59" style:family="table-row">
      <style:table-row-properties style:min-row-height="0.3326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complex="標楷體"/>
    </style:style>
    <style:style style:name="TableCell6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P73" style:parent-style-name="Standard" style:family="paragraph">
      <style:paragraph-properties fo:text-align="center" fo:line-height="0.25in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complex="標楷體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fo:letter-spacing="-0.0083in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complex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complex="標楷體"/>
    </style:style>
    <style:style style:name="TableRow87" style:family="table-row">
      <style:table-row-properties style:min-row-height="4.887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min-row-height="0.378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5in"/>
    </style:style>
    <style:style style:name="TableCell1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 fo:line-height="0.25i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/>
    </style:style>
    <style:style style:name="TableRow123" style:family="table-row">
      <style:table-row-properties style:min-row-height="0.8597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Times New Roman"/>
    </style:style>
    <style:style style:name="T127" style:parent-style-name="預設段落字型" style:family="text">
      <style:text-properties style:font-name-asian="Times New Roman"/>
    </style:style>
    <style:style style:name="TableCell1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</style:style>
    <style:style style:name="TableCell13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-asian="Times New Roman"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P14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國立中興大學國家政策與公共事務研究所</text:span></text:p>
      <text:p text:style-name="P3">碩士論文計畫審核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入學時間</text:p>
          </table:table-cell>
          <table:covered-table-cell/>
          <table:table-cell table:style-name="TableCell28" table:number-columns-spanned="4">
            <text:p text:style-name="P29">學年度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申請時間</text:p>
          </table:table-cell>
          <table:covered-table-cell/>
          <table:covered-table-cell/>
          <table:table-cell table:style-name="TableCell32" table:number-columns-spanned="3">
            <text:p text:style-name="P33"><text:span text:style-name="T34">學年度第</text:span><text:span text:style-name="T35"><text:s text:c="4"/></text:span><text:span text:style-name="T36">學期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論文題目</text:p>
          </table:table-cell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指導教授核准簽章</text:p>
          </table:table-cell>
          <table:covered-table-cell/>
          <table:covered-table-cell/>
          <table:covered-table-cell/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呈繳文件</text:p>
          </table:table-cell>
          <table:table-cell table:style-name="TableCell50" table:number-columns-spanned="15">
            <text:p text:style-name="P51"><text:span text:style-name="T52">□</text:span><text:span text:style-name="T53">已修畢課程成績單乙份</text:span></text:p>
            <text:p text:style-name="P54"><text:span text:style-name="T55">□</text:span><text:span text:style-name="T56">當學期選課清單乙份，須相關授課教師簽名（已修滿</text:span><text:span text:style-name="T57">24</text:span><text:span text:style-name="T58">學分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收件註記</text:p>
          </table:table-cell>
          <table:table-cell table:style-name="TableCell62" table:number-columns-spanned="6">
            <text:p text:style-name="P63"><text:span text:style-name="T64">□</text:span>應繳文件齊備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應補繳文件<text:span text:style-name="T67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<text:span text:style-name="T71"><text:s/></text:span>術<text:span text:style-name="T72"><text:s/></text:span>會</text:p>
            <text:p text:style-name="P73">審核結果</text:p>
          </table:table-cell>
          <table:table-cell table:style-name="TableCell74">
            <text:p text:style-name="P75"><text:span text:style-name="T76">□</text:span>通過</text:p>
          </table:table-cell>
          <table:table-cell table:style-name="TableCell77" table:number-columns-spanned="9">
            <text:p text:style-name="P78"><text:span text:style-name="T79">□</text:span><text:span text:style-name="T80">修訂並經指導教授同意後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修訂後呈學術會複審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不通過</text:p>
          </table:table-cell>
        </table:table-row>
        <table:table-row table:style-name="TableRow87">
          <table:table-cell table:style-name="TableCell88">
            <text:p text:style-name="P89">總</text:p>
            <text:p text:style-name="P90">評</text:p>
            <text:p text:style-name="P91">與</text:p>
            <text:p text:style-name="P92">建</text:p>
            <text:p text:style-name="P93">議</text:p>
            <text:p text:style-name="P94">事</text:p>
            <text:p text:style-name="P95">項</text:p>
          </table:table-cell>
          <table:table-cell table:style-name="TableCell96" table:number-columns-spanned="15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審核日期</text:p>
          </table:table-cell>
          <table:table-cell table:style-name="TableCell119" table:number-columns-spanned="15">
            <text:p text:style-name="P120">年　　<text:span text:style-name="T121"><text:s text:c="2"/></text:span>月　　<text:span text:style-name="T122"><text:s/>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術會委員<text:span text:style-name="T126"><text:s/></text:span>簽<text:span text:style-name="T127"><text:s/></text:span>章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所長兼學術會召集人</text:span><text:span text:style-name="T141"><text:s/></text:span><text:span text:style-name="T142">核</text:span><text:span text:style-name="T143"><text:s/></text:span><text:span text:style-name="T144">章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國際政治研究所</dc:title>
    <dc:subject/>
    <meta:initial-creator>YMGuh</meta:initial-creator>
    <dc:creator>ChenClara</dc:creator>
    <meta:creation-date>2017-11-27T10:25:00Z</meta:creation-date>
    <dc:date>2023-01-09T01:02:00Z</dc:date>
    <meta:print-date>2001-10-30T00:2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5" meta:character-count="301" meta:row-count="2" meta:non-whitespace-character-count="257"/>
  </office:meta>
</office:document-meta>
</file>