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0.7743in"/>
    </style:style>
    <style:style style:name="TableColumn8" style:family="table-column">
      <style:table-column-properties style:column-width="1.2833in"/>
    </style:style>
    <style:style style:name="TableColumn9" style:family="table-column">
      <style:table-column-properties style:column-width="0.3506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1534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0.0909in"/>
    </style:style>
    <style:style style:name="Table4" style:family="table">
      <style:table-properties style:width="7.3597in" style:rel-width="101.26%" fo:margin-left="0in" table:align="left"/>
    </style:style>
    <style:style style:name="TableRow15" style:family="table-row">
      <style:table-row-properties style:min-row-height="0.3736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style:line-height-at-least="0.1666in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style:line-height-at-least="0.1388in"/>
    </style:style>
    <style:style style:name="T23" style:parent-style-name="預設段落字型" style:family="text">
      <style:text-properties fo:color="#000000" fo:font-size="10pt" style:font-size-asian="10pt"/>
    </style:style>
    <style:style style:name="TableCell2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-asian="標楷體"/>
    </style:style>
    <style:style style:name="P28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標題4" style:family="paragraph">
      <style:paragraph-properties fo:margin-top="0in" fo:margin-bottom="0in"/>
    </style:style>
    <style:style style:name="T7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min-row-height="0.4472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Mangal" style:letter-kerning="false" fo:font-size="14pt" style:font-size-asian="14pt" style:font-size-complex="12pt" style:language-complex="hi" style:country-complex="IN"/>
    </style:style>
    <style:style style:name="T98" style:parent-style-name="預設段落字型" style:family="text">
      <style:text-properties style:font-name="Cambria" style:font-name-asian="Cambria" style:font-name-complex="Cambria" style:font-size-complex="12pt"/>
    </style:style>
    <style:style style:name="T99" style:parent-style-name="預設段落字型" style:family="text">
      <style:text-properties style:font-name="Times New Roman" style:font-name-asian="新細明體" style:font-name-complex="Mangal" fo:font-size="10pt" style:font-size-asian="10pt" style:font-size-complex="10pt" style:language-complex="hi" style:country-complex="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Mangal" style:letter-kerning="false" fo:font-size="14pt" style:font-size-asian="14pt" style:font-size-complex="12pt" style:language-complex="hi" style:country-complex="IN"/>
    </style:style>
    <style:style style:name="T102" style:parent-style-name="預設段落字型" style:family="text">
      <style:text-properties style:font-name="Times New Roman" style:font-name-asian="新細明體" style:font-name-complex="Mangal" fo:font-size="10pt" style:font-size-asian="10pt" style:font-size-complex="10pt" style:language-complex="hi" style:country-complex="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ableRow107" style:family="table-row">
      <style:table-row-properties style:min-row-height="0.5826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style:font-name="Cambria" style:font-name-asian="標楷體" style:font-name-complex="Cambria" fo:font-size="14pt" style:font-size-asian="14pt" style:font-size-complex="14pt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mbria" style:font-name-asian="標楷體" style:font-name-complex="Cambria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125in" fo:line-height="0.1666in"/>
      <style:text-properties style:font-name="Cambria" style:font-name-asian="標楷體" style:font-name-complex="Cambria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Cambria" style:font-name-asian="標楷體" style:font-name-complex="Cambria" fo:color="#808080" fo:font-size="8pt" style:font-size-asian="8pt" style:font-size-complex="8pt"/>
    </style:style>
    <style:style style:name="T117" style:parent-style-name="預設段落字型" style:family="text">
      <style:text-properties style:font-name="Cambria" style:font-name-asian="標楷體" style:font-name-complex="Cambria" fo:color="#808080" fo:font-size="8pt" style:font-size-asian="8pt" style:font-size-complex="8pt"/>
    </style:style>
    <style:style style:name="P118" style:parent-style-name="Standard" style:family="paragraph">
      <style:text-properties style:font-name="Times New Roman" style:font-name-asian="標楷體" style:font-size-complex="12pt"/>
    </style:style>
    <style:style style:name="P119" style:parent-style-name="清單段落" style:family="paragraph">
      <style:paragraph-properties style:line-height-at-least="0.1666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20" style:parent-style-name="清單段落" style:family="paragraph">
      <style:paragraph-properties style:line-height-at-least="0.1666in" fo:margin-left="0.3347in">
        <style:tab-stops/>
      </style:paragraph-properties>
      <style:text-properties style:font-name="Times New Roman" style:font-name-asian="標楷體" style:font-size-complex="12pt"/>
    </style:style>
    <style:style style:name="P121" style:parent-style-name="清單段落" style:family="paragraph">
      <style:paragraph-properties style:line-height-at-least="0.1666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Internetlink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清單段落" style:family="paragraph">
      <style:paragraph-properties style:line-height-at-least="0.1666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Internetlink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清單段落" style:family="paragraph">
      <style:paragraph-properties style:line-height-at-least="0.1666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Internetlink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清單段落" style:family="paragraph">
      <style:paragraph-properties style:line-height-at-least="0.1666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Internetlink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中興大學<text:s/>研究生畢業離校手續單</text:p>
      <text:p text:style-name="P2"><text:span text:style-name="T3">Leaving Confirmation for Graduate student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<text:s text:c="10"/></text:span><text:span text:style-name="T19">學年度第</text:span><text:span text:style-name="T20"><text:s text:c="7"/></text:span><text:span text:style-name="T21">學期</text:span></text:p>
            <text:p text:style-name="P22"><text:span text:style-name="T23">Academic year, Fall / Spring Semester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申請日期：<text:s text:c="7"/>年<text:s text:c="3"/>月<text:s text:c="3"/>日</text:p>
            <text:p text:style-name="P28">Date: YYYY/MM/ DD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<text:span text:style-name="T37">Student ID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姓名</text:p>
            <text:p text:style-name="P42"><text:span text:style-name="T43">Name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學系</text:span><text:span text:style-name="T52">Department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手機</text:p>
            <text:p text:style-name="P57"><text:span text:style-name="T58">Mobile No.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學制</text:p>
            <text:p text:style-name="P66"><text:span text:style-name="T67">Degree</text:span></text:p>
          </table:table-cell>
          <table:table-cell table:style-name="TableCell68" table:number-columns-spanned="8">
            <text:h text:style-name="P69" text:outline-level="4"><text:span text:style-name="T70">□</text:span><text:span text:style-name="T71">學士</text:span><text:span text:style-name="T72">Bachelor</text:span><text:span text:style-name="T73"><text:s text:c="3"/></text:span><text:span text:style-name="T74">□</text:span><text:span text:style-name="T75">進修學士班</text:span><text:span text:style-name="T76">bachelor program of extension education</text:span></text:h>
            <text:p text:style-name="P77"><text:span text:style-name="T78">□</text:span><text:span text:style-name="T79">碩士</text:span><text:span text:style-name="T80">Master's</text:span><text:span text:style-name="T81"><text:s text:c="4"/>□</text:span><text:span text:style-name="T82">博士</text:span><text:span text:style-name="T83">Ph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指導教授簽章</text:p>
            <text:p text:style-name="P89"><text:span text:style-name="T90">Advisor’s Signature</text:span></text:p>
          </table:table-cell>
          <table:covered-table-cell/>
          <table:table-cell table:style-name="TableCell91" table:number-columns-spanned="4">
            <text:p text:style-name="P92">系（所）主管簽章</text:p>
            <text:p text:style-name="P93"><text:span text:style-name="T94">Department Chair ’s Signature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備註</text:span><text:span text:style-name="T98"><text:s/></text:span><text:span text:style-name="T99">Remarks/</text:span></text:p>
            <text:p text:style-name="P100"><text:span text:style-name="T101">系圖書館</text:span><text:span text:style-name="T102">Library of your Dept.</text:span></text:p>
            <text:p text:style-name="P103"><text:span text:style-name="T104">(</text:span><text:span text:style-name="T105">如果沒有系圖書館請忽略此欄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If your department does not have its<text:s/></text:span><text:span text:style-name="T117">own library, please ignore this column. <text:s/></text:span></text:p>
          </table:table-cell>
          <table:covered-table-cell/>
          <table:covered-table-cell/>
        </table:table-row>
      </table:table>
      <text:p text:style-name="P118">備註Notes：</text:p>
      <text:list text:style-name="WW8Num2">
        <text:list-item text:start-value="1">
          <text:p text:style-name="P119">研究生持本單經指導教授、系所主任簽核後，交給系所承辦人存查。</text:p>
        </text:list-item>
      </text:list>
      <text:p text:style-name="P120">Please fill out the requested information and have the application form signed or stamped by your advisor and the chairman of your department. Afterwards, please turn in<text:s/>the document to the staff member in charge for further process.</text:p>
      <text:list text:style-name="WW8Num2" text:continue-numbering="true">
        <text:list-item>
          <text:p text:style-name="P121"><text:span text:style-name="T122">承辦人員收到研究生畢業離校手續單並檢查無誤後，請登入線上離校系統</text:span><text:span text:style-name="T123">(</text:span><text:a xlink:href="https://onepiece.nchu.edu.tw/cof/leavelogin.htm" office:target-frame-name="_top" xlink:show="replace"><text:span text:style-name="T124">https://onepiece.nchu.edu.tw/cof/leavelogin.htm</text:span></text:a><text:span text:style-name="T125">)</text:span><text:span text:style-name="T126">，勾選同意該生完成系、所的離校手續。</text:span></text:p>
        </text:list-item>
      </text:list>
      <text:p text:style-name="P127"><text:span text:style-name="T128">After receiving the documen</text:span><text:span text:style-name="T129">t and confirm all the details, the staff member in charge needs to log in the online system (</text:span><text:a xlink:href="https://onepiece.nchu.edu.tw/cof/leavelogin.htm" office:target-frame-name="_top" xlink:show="replace"><text:span text:style-name="T130">https://onepiece.nchu.edu.tw/cof/leavelogin.htm</text:span></text:a><text:span text:style-name="T131">) and put a tick in the cell as an approval.</text:span></text:p>
      <text:list text:style-name="WW8Num2" text:continue-numbering="true">
        <text:list-item>
          <text:p text:style-name="P132"><text:span text:style-name="T133">研究生請至下</text:span><text:span text:style-name="T134">列網址，登入後再點選「其他」選單中「離校狀態查詢」選項（</text:span><text:a xlink:href="https://onepiece.nchu.edu.tw/cofsys/plsql/acad_home" office:target-frame-name="_top" xlink:show="replace"><text:span text:style-name="T135">https://onepiece.nchu.edu.tw/cofsys/plsql/acad_home</text:span></text:a><text:span text:style-name="T136">），各單位皆顯示「</text:span><text:span text:style-name="T137">ok</text:span><text:span text:style-name="T138">」後，請持學生證、口試結果通知書正本至註冊組領取畢業證書。</text:span></text:p>
        </text:list-item>
      </text:list>
      <text:p text:style-name="P139"><text:span text:style-name="T140">For the graduates, please log in the online system (</text:span><text:a xlink:href="https://onepiece.nchu.edu.tw/cofsys/plsql/acad_home" office:target-frame-name="_top" xlink:show="replace"><text:span text:style-name="T141">https://onepiece.nchu.edu.tw/cofsys/plsql/acad_home</text:span></text:a><text:span text:style-name="T142">) to check your status. If you finish the procedure completely, you will get a row of ticks as approvals from every division. By then, you</text:span><text:span text:style-name="T143"><text:s/>can go to the division of registration with your<text:s/></text:span><text:span text:style-name="T144">student ID card</text:span><text:span text:style-name="T145"><text:s/>and<text:s/></text:span><text:span text:style-name="T146">the result of your defense</text:span><text:span text:style-name="T147"><text:s/>to receive your diplo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Cambria" style:font-name-asian="標楷體" style:font-name-complex="Times New Roman" fo:font-size="11pt" style:font-size-asian="11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結語字元" style:display-name="結語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style:letter-kerning="false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Cambria" style:font-name-asian="標楷體" style:font-name-complex="Times New Roman" fo:font-size="11pt" style:font-size-asian="11pt"/>
    </style:style>
    <style:style style:name="WW_CharLFO2LVL2" style:family="text">
      <style:text-properties style:font-name="Cambria" style:font-name-asian="標楷體" style:font-name-complex="Times New Roman" fo:font-size="11pt" style:font-size-asian="11pt"/>
    </style:style>
    <style:style style:name="WW_CharLFO2LVL3" style:family="text">
      <style:text-properties style:font-name="Cambria" style:font-name-asian="標楷體" style:font-name-complex="Times New Roman" fo:font-size="11pt" style:font-size-asian="11pt"/>
    </style:style>
    <style:style style:name="WW_CharLFO2LVL4" style:family="text">
      <style:text-properties style:font-name="Cambria" style:font-name-asian="標楷體" style:font-name-complex="Times New Roman" fo:font-size="11pt" style:font-size-asian="11pt"/>
    </style:style>
    <style:style style:name="WW_CharLFO2LVL5" style:family="text">
      <style:text-properties style:font-name="Cambria" style:font-name-asian="標楷體" style:font-name-complex="Times New Roman" fo:font-size="11pt" style:font-size-asian="11pt"/>
    </style:style>
    <style:style style:name="WW_CharLFO2LVL6" style:family="text">
      <style:text-properties style:font-name="Cambria" style:font-name-asian="標楷體" style:font-name-complex="Times New Roman" fo:font-size="11pt" style:font-size-asian="11pt"/>
    </style:style>
    <style:style style:name="WW_CharLFO2LVL7" style:family="text">
      <style:text-properties style:font-name="Cambria" style:font-name-asian="標楷體" style:font-name-complex="Times New Roman" fo:font-size="11pt" style:font-size-asian="11pt"/>
    </style:style>
    <style:style style:name="WW_CharLFO2LVL8" style:family="text">
      <style:text-properties style:font-name="Cambria" style:font-name-asian="標楷體" style:font-name-complex="Times New Roman" fo:font-size="11pt" style:font-size-asian="11pt"/>
    </style:style>
    <style:style style:name="WW_CharLFO2LVL9" style:family="text">
      <style:text-properties style:font-name="Cambria" style:font-name-asian="標楷體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    學年度第    學期研究生畢業離校手續單</dc:title>
    <meta:initial-creator>elvis</meta:initial-creator>
    <dc:creator>ASUS</dc:creator>
    <meta:creation-date>2026-06-27T02:34:00Z</meta:creation-date>
    <dc:date>2026-06-27T02:34:00Z</dc:date>
    <meta:print-date>2012-07-31T15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63" meta:row-count="13" meta:non-whitespace-character-count="1588"/>
  </office:meta>
</office:document-meta>
</file>